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905cm" style:rel-column-width="7338*"/>
    </style:style>
    <style:style style:name="Tableau2.B" style:family="table-column">
      <style:table-column-properties style:column-width="15.108cm" style:rel-column-width="581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905cm" style:rel-column-width="7338*"/>
    </style:style>
    <style:style style:name="Tableau3.B" style:family="table-column">
      <style:table-column-properties style:column-width="15.108cm" style:rel-column-width="5819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9cm" style:rel-column-width="16368*"/>
    </style:style>
    <style:style style:name="Tableau1.B" style:family="table-column">
      <style:table-column-properties style:column-width="7.287cm" style:rel-column-width="28068*"/>
    </style:style>
    <style:style style:name="Tableau1.C" style:family="table-column">
      <style:table-column-properties style:column-width="2.408cm" style:rel-column-width="9274*"/>
    </style:style>
    <style:style style:name="Tableau1.D" style:family="table-column">
      <style:table-column-properties style:column-width="3.069cm" style:rel-column-width="118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officeooo:rsid="00079a4d"/>
    </style:style>
    <style:style style:name="T4" style:family="text">
      <style:text-properties officeooo:rsid="0008b6c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Zone de texte 9" form:control-implementation="ooo:com.sun.star.form.component.CurrencyField" xml:id="control28" form:id="control28" form:input-required="fals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ObjIDinMSO" office:value-type="float" office:value="0"/>
            </form:properties>
          </form:formatted-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6" form:id="control36" form:current-value="3,48€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7" form:id="control37" form:current-value="5,65€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 de Commande Manuel 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Nom</text:p>
          </table:table-cell>
          <table:table-cell table:style-name="Tableau2.B1" office:value-type="string">
            <text:p text:style-name="P3"><draw:control text:anchor-type="as-char" draw:z-index="28" draw:name="Forme1" draw:style-name="gr3" draw:text-style-name="P9" svg:width="14.765cm" svg:height="0.609cm" draw:control="control29"/></text:p>
          </table:table-cell>
        </table:table-row>
        <table:table-row>
          <table:table-cell table:style-name="Tableau2.A2" office:value-type="string">
            <text:p text:style-name="P3">Prénom</text:p>
          </table:table-cell>
          <table:table-cell table:style-name="Tableau2.B2" office:value-type="string">
            <text:p text:style-name="P2"><draw:control text:anchor-type="as-char" draw:z-index="29" draw:name="Forme2" draw:style-name="gr3" draw:text-style-name="P9" svg:width="14.765cm" svg:height="0.609cm" draw:control="control30"/></text:p>
          </table:table-cell>
        </table:table-row>
        <table:table-row>
          <table:table-cell table:style-name="Tableau2.A2" office:value-type="string">
            <text:p text:style-name="P3">Adresse</text:p>
          </table:table-cell>
          <table:table-cell table:style-name="Tableau2.B2" office:value-type="string">
            <text:p text:style-name="P2"><draw:control text:anchor-type="as-char" draw:z-index="30" draw:name="Forme3" draw:style-name="gr3" draw:text-style-name="P9" svg:width="14.765cm" svg:height="0.609cm" draw:control="control31"/></text:p>
          </table:table-cell>
        </table:table-row>
        <table:table-row>
          <table:table-cell table:style-name="Tableau2.A2" office:value-type="string">
            <text:p text:style-name="P3">Adresse</text:p>
          </table:table-cell>
          <table:table-cell table:style-name="Tableau2.B2" office:value-type="string">
            <text:p text:style-name="P2"><draw:control text:anchor-type="as-char" draw:z-index="31" draw:name="Forme4" draw:style-name="gr3" draw:text-style-name="P9" svg:width="14.765cm" svg:height="0.609cm" draw:control="control32"/></text:p>
          </table:table-cell>
        </table:table-row>
        <table:table-row>
          <table:table-cell table:style-name="Tableau2.A2" office:value-type="string">
            <text:p text:style-name="P3">CP</text:p>
          </table:table-cell>
          <table:table-cell table:style-name="Tableau2.B2" office:value-type="string">
            <text:p text:style-name="P2"><draw:control text:anchor-type="as-char" draw:z-index="32" draw:name="Forme5" draw:style-name="gr3" draw:text-style-name="P9" svg:width="14.765cm" svg:height="0.609cm" draw:control="control33"/></text:p>
          </table:table-cell>
        </table:table-row>
        <table:table-row>
          <table:table-cell table:style-name="Tableau2.A2" office:value-type="string">
            <text:p text:style-name="P3">Ville</text:p>
          </table:table-cell>
          <table:table-cell table:style-name="Tableau2.B2" office:value-type="string">
            <text:p text:style-name="P2"><draw:control text:anchor-type="as-char" draw:z-index="33" draw:name="Forme6" draw:style-name="gr3" draw:text-style-name="P9" svg:width="14.765cm" svg:height="0.609cm" draw:control="control34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TEL</text:p>
          </table:table-cell>
          <table:table-cell table:style-name="Tableau3.B1" office:value-type="string">
            <text:p text:style-name="P2"><draw:control text:anchor-type="as-char" draw:z-index="34" draw:name="Forme7" draw:style-name="gr3" draw:text-style-name="P9" svg:width="4.94cm" svg:height="0.609cm" draw:control="control35"/>Email <draw:control text:anchor-type="as-char" svg:y="-0.54cm" draw:z-index="38" draw:name="Forme8" draw:style-name="gr1" draw:text-style-name="P9" svg:width="8.591cm" svg:height="0.579cm" draw:control="control39"/></text:p>
          </table:table-cell>
        </table:table-row>
      </table:table>
      <text:p text:style-name="P1">A Renvoyer a </text:p>
      <text:p text:style-name="P1">Mr Colli Pierre </text:p>
      <text:p text:style-name="P1">33 Rue de l'Eglise</text:p>
      <text:p text:style-name="P1">02350 Goudelancourt Les Pierrepont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Réference </text:p>
          </table:table-cell>
          <table:table-cell table:style-name="Tableau1.A1" office:value-type="string">
            <text:p text:style-name="P3">Designation</text:p>
          </table:table-cell>
          <table:table-cell table:style-name="Tableau1.A1" office:value-type="string">
            <text:p text:style-name="P3">Prix </text:p>
          </table:table-cell>
          <table:table-cell table:style-name="Tableau1.D1" office:value-type="string">
            <text:p text:style-name="P3">Quantité</text:p>
          </table:table-cell>
        </table:table-row>
        <table:table-row>
          <table:table-cell table:style-name="Tableau1.A2" office:value-type="string">
            <text:p text:style-name="P3"><draw:control text:anchor-type="as-char" draw:z-index="0" draw:name="Forme9" draw:style-name="gr3" draw:text-style-name="P9" svg:width="3.917cm" svg:height="0.556cm" draw:control="control1"/></text:p>
          </table:table-cell>
          <table:table-cell table:style-name="Tableau1.A2" office:value-type="string">
            <text:p text:style-name="P2"><draw:control text:anchor-type="as-char" draw:z-index="2" draw:name="Forme10" draw:style-name="gr3" draw:text-style-name="P9" svg:width="7.039cm" svg:height="0.556cm" draw:control="control3"/></text:p>
          </table:table-cell>
          <table:table-cell table:style-name="Tableau1.A2" office:value-type="string">
            <text:p text:style-name="P2"><draw:control text:anchor-type="as-char" draw:z-index="3" draw:name="Forme11" draw:style-name="gr3" draw:text-style-name="P9" svg:width="2.213cm" svg:height="0.556cm" draw:control="control4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1" draw:name="Forme12" draw:style-name="gr3" draw:text-style-name="P9" svg:width="3.917cm" svg:height="0.556cm" draw:control="control2"/></text:p>
          </table:table-cell>
          <table:table-cell table:style-name="Tableau1.A2" office:value-type="string">
            <text:p text:style-name="P2"><draw:control text:anchor-type="as-char" draw:z-index="11" draw:name="Forme13" draw:style-name="gr3" draw:text-style-name="P9" svg:width="7.039cm" svg:height="0.556cm" draw:control="control12"/></text:p>
          </table:table-cell>
          <table:table-cell table:style-name="Tableau1.A2" office:value-type="string">
            <text:p text:style-name="P2"><draw:control text:anchor-type="as-char" draw:z-index="19" draw:name="Forme14" draw:style-name="gr3" draw:text-style-name="P9" svg:width="2.213cm" svg:height="0.556cm" draw:control="control20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4" draw:name="Forme15" draw:style-name="gr3" draw:text-style-name="P9" svg:width="3.917cm" svg:height="0.556cm" draw:control="control5"/></text:p>
          </table:table-cell>
          <table:table-cell table:style-name="Tableau1.A2" office:value-type="string">
            <text:p text:style-name="P2"><draw:control text:anchor-type="as-char" draw:z-index="12" draw:name="Forme16" draw:style-name="gr3" draw:text-style-name="P9" svg:width="7.039cm" svg:height="0.556cm" draw:control="control13"/></text:p>
          </table:table-cell>
          <table:table-cell table:style-name="Tableau1.A2" office:value-type="string">
            <text:p text:style-name="P2"><draw:control text:anchor-type="as-char" draw:z-index="20" draw:name="Forme17" draw:style-name="gr3" draw:text-style-name="P9" svg:width="2.213cm" svg:height="0.556cm" draw:control="control21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5" draw:name="Forme18" draw:style-name="gr3" draw:text-style-name="P9" svg:width="3.917cm" svg:height="0.556cm" draw:control="control6"/></text:p>
          </table:table-cell>
          <table:table-cell table:style-name="Tableau1.A2" office:value-type="string">
            <text:p text:style-name="P2"><draw:control text:anchor-type="as-char" draw:z-index="13" draw:name="Forme19" draw:style-name="gr3" draw:text-style-name="P9" svg:width="7.039cm" svg:height="0.556cm" draw:control="control14"/></text:p>
          </table:table-cell>
          <table:table-cell table:style-name="Tableau1.A2" office:value-type="string">
            <text:p text:style-name="P2"><draw:control text:anchor-type="as-char" draw:z-index="21" draw:name="Forme20" draw:style-name="gr3" draw:text-style-name="P9" svg:width="2.213cm" svg:height="0.556cm" draw:control="control22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6" draw:name="Forme21" draw:style-name="gr3" draw:text-style-name="P9" svg:width="3.917cm" svg:height="0.556cm" draw:control="control7"/></text:p>
          </table:table-cell>
          <table:table-cell table:style-name="Tableau1.A2" office:value-type="string">
            <text:p text:style-name="P2"><draw:control text:anchor-type="as-char" draw:z-index="14" draw:name="Forme22" draw:style-name="gr3" draw:text-style-name="P9" svg:width="7.039cm" svg:height="0.556cm" draw:control="control15"/></text:p>
          </table:table-cell>
          <table:table-cell table:style-name="Tableau1.A2" office:value-type="string">
            <text:p text:style-name="P2"><draw:control text:anchor-type="as-char" draw:z-index="22" draw:name="Forme23" draw:style-name="gr3" draw:text-style-name="P9" svg:width="2.213cm" svg:height="0.556cm" draw:control="control23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7" draw:name="Forme24" draw:style-name="gr3" draw:text-style-name="P9" svg:width="3.917cm" svg:height="0.556cm" draw:control="control8"/></text:p>
          </table:table-cell>
          <table:table-cell table:style-name="Tableau1.A2" office:value-type="string">
            <text:p text:style-name="P2"><draw:control text:anchor-type="as-char" draw:z-index="15" draw:name="Forme25" draw:style-name="gr3" draw:text-style-name="P9" svg:width="7.039cm" svg:height="0.556cm" draw:control="control16"/></text:p>
          </table:table-cell>
          <table:table-cell table:style-name="Tableau1.A2" office:value-type="string">
            <text:p text:style-name="P2"><draw:control text:anchor-type="as-char" draw:z-index="23" draw:name="Forme26" draw:style-name="gr3" draw:text-style-name="P9" svg:width="2.213cm" svg:height="0.556cm" draw:control="control24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8" draw:name="Forme27" draw:style-name="gr3" draw:text-style-name="P9" svg:width="3.917cm" svg:height="0.556cm" draw:control="control9"/></text:p>
          </table:table-cell>
          <table:table-cell table:style-name="Tableau1.A2" office:value-type="string">
            <text:p text:style-name="P2"><draw:control text:anchor-type="as-char" draw:z-index="16" draw:name="Forme28" draw:style-name="gr3" draw:text-style-name="P9" svg:width="7.039cm" svg:height="0.556cm" draw:control="control17"/></text:p>
          </table:table-cell>
          <table:table-cell table:style-name="Tableau1.A2" office:value-type="string">
            <text:p text:style-name="P2"><draw:control text:anchor-type="as-char" draw:z-index="24" draw:name="Forme29" draw:style-name="gr3" draw:text-style-name="P9" svg:width="2.213cm" svg:height="0.556cm" draw:control="control25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9" draw:name="Forme30" draw:style-name="gr3" draw:text-style-name="P9" svg:width="3.917cm" svg:height="0.556cm" draw:control="control10"/></text:p>
          </table:table-cell>
          <table:table-cell table:style-name="Tableau1.A2" office:value-type="string">
            <text:p text:style-name="P2"><draw:control text:anchor-type="as-char" draw:z-index="17" draw:name="Forme31" draw:style-name="gr3" draw:text-style-name="P9" svg:width="7.039cm" svg:height="0.556cm" draw:control="control18"/></text:p>
          </table:table-cell>
          <table:table-cell table:style-name="Tableau1.A2" office:value-type="string">
            <text:p text:style-name="P2"><draw:control text:anchor-type="as-char" draw:z-index="25" draw:name="Forme32" draw:style-name="gr3" draw:text-style-name="P9" svg:width="2.213cm" svg:height="0.556cm" draw:control="control26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<draw:control text:anchor-type="as-char" draw:z-index="10" draw:name="Forme33" draw:style-name="gr3" draw:text-style-name="P9" svg:width="3.917cm" svg:height="0.556cm" draw:control="control11"/></text:p>
          </table:table-cell>
          <table:table-cell table:style-name="Tableau1.A2" office:value-type="string">
            <text:p text:style-name="P2"><draw:control text:anchor-type="as-char" draw:z-index="18" draw:name="Forme34" draw:style-name="gr3" draw:text-style-name="P9" svg:width="7.039cm" svg:height="0.556cm" draw:control="control19"/></text:p>
          </table:table-cell>
          <table:table-cell table:style-name="Tableau1.A2" office:value-type="string">
            <text:p text:style-name="P2"><draw:control text:anchor-type="as-char" draw:z-index="26" draw:name="Forme35" draw:style-name="gr3" draw:text-style-name="P9" svg:width="2.213cm" svg:height="0.556cm" draw:control="control27"/></text:p>
          </table:table-cell>
          <table:table-cell table:style-name="Tableau1.D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3">Frais de Port<text:span text:style-name="T1">ˡ</text:span></text:p>
          </table:table-cell>
          <table:table-cell table:style-name="Tableau1.A2" office:value-type="string">
            <text:p text:style-name="P2">De 1 a 3 Objets </text:p>
          </table:table-cell>
          <table:table-cell table:style-name="Tableau1.A2" office:value-type="string">
            <text:p text:style-name="P2"><draw:control text:anchor-type="as-char" draw:z-index="35" draw:name="Forme36" draw:style-name="gr3" draw:text-style-name="P9" svg:width="2.213cm" svg:height="0.556cm" draw:control="control36"/></text:p>
          </table:table-cell>
          <table:table-cell table:style-name="Tableau1.D11" office:value-type="string">
            <text:p text:style-name="P6">Rayez la mention inutile</text:p>
          </table:table-cell>
        </table:table-row>
        <table:table-row>
          <table:table-cell table:style-name="Tableau1.A2" office:value-type="string">
            <text:p text:style-name="P3">Frais de Port²</text:p>
          </table:table-cell>
          <table:table-cell table:style-name="Tableau1.A2" office:value-type="string">
            <text:p text:style-name="P2">De 4 a 9 Objets </text:p>
          </table:table-cell>
          <table:table-cell table:style-name="Tableau1.A2" office:value-type="string">
            <text:p text:style-name="P2"><draw:control text:anchor-type="as-char" draw:z-index="36" draw:name="Forme37" draw:style-name="gr3" draw:text-style-name="P9" svg:width="2.213cm" svg:height="0.556cm" draw:control="control37"/></text:p>
          </table:table-cell>
          <table:table-cell table:style-name="Tableau1.D11" office:value-type="string">
            <text:p text:style-name="P6">Rayez la mention inutile</text:p>
          </table:table-cell>
        </table:table-row>
        <table:table-row>
          <table:table-cell table:style-name="Tableau1.A2" office:value-type="string">
            <text:p text:style-name="P3">Total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<draw:control text:anchor-type="as-char" draw:z-index="27" draw:name="Forme38" draw:style-name="gr3" draw:text-style-name="P9" svg:width="2.213cm" svg:height="0.556cm" draw:control="control28"/></text:p>
          </table:table-cell>
          <table:table-cell table:style-name="Tableau1.D11" office:value-type="string">
            <text:p text:style-name="P3"/>
          </table:table-cell>
        </table:table-row>
      </table:table>
      <text:p text:style-name="P2"/>
      <text:p text:style-name="P2">Remplissez Les Champs , et calculez le total avec les frais de port , seul les insignes Militaires , Médailles, Pieces de Monnaies et Cartes Postales peuvent être commandés Manuellement , Si dans le délai de votre commande Manuel et de la réception de celle ci un objet aurait été commandé sur le site , un remboursement vous sera effectué.</text:p>
      <text:p text:style-name="P2"><text:s/></text:p>
      <text:p text:style-name="P2"/>
      <text:p text:style-name="P2"/>
      <text:p text:style-name="P1"><text:soft-page-break/>Bon De Commande Manuel ( Instructions )</text:p>
      <text:p text:style-name="P4"/>
      <text:list xml:id="list3758978350" text:style-name="L1">
        <text:list-item>
          <text:p text:style-name="P8"><text:a xlink:type="simple" xlink:href="#utilité" text:style-name="Internet_20_link" text:visited-style-name="Visited_20_Internet_20_Link">Utilité</text:a></text:p>
        </text:list-item>
        <text:list-item>
          <text:p text:style-name="P8"><text:a xlink:type="simple" xlink:href="#commande" text:style-name="Internet_20_link" text:visited-style-name="Visited_20_Internet_20_Link">Remplir Le Bon de Commande</text:a> </text:p>
        </text:list-item>
        <text:list-item>
          <text:p text:style-name="P8"><text:a xlink:type="simple" xlink:href="#conditions" text:style-name="Internet_20_link" text:visited-style-name="Visited_20_Internet_20_Link">Conditions</text:a></text:p>
        </text:list-item>
        <text:list-item>
          <text:p text:style-name="P8"><text:a xlink:type="simple" xlink:href="#approbation" text:style-name="Internet_20_link" text:visited-style-name="Visited_20_Internet_20_Link">Approbation</text:a></text:p>
        </text:list-item>
      </text:list>
      <text:p text:style-name="P5"/>
      <text:p text:style-name="P1"><text:bookmark-start text:name="utilité"/>Utilité<text:bookmark-end text:name="utilité"/> </text:p>
      <text:p text:style-name="P1"/>
      <text:p text:style-name="P4">Le bon de commande manuel s'adresse aux personnes ne désirant pas s'inscrire sur le site pour des raisons qui leur incombent , en réalisant une commande manuelle sur le site, vous pourrez réaliser une commande de neuf (9) objets maximum .</text:p>
      <text:p text:style-name="P2"/>
      <text:p text:style-name="P1"><text:bookmark-start text:name="commande"/>Remplir Le Bon de Commande<text:bookmark-end text:name="commande"/> </text:p>
      <text:p text:style-name="P1"/>
      <text:p text:style-name="P4">Afin de remplir correctement le bon de commande , veuillez indiquer dans la case référence celle correspondant a l'objet désiré, vous pourrez trouver cette référence dans la description de la fiche produit sous l'intitulé &lt;Référence&gt; , la partie désignation correspond au titre de la fiche produit , le prix est celui indiqué sur la fiche produit, la quantité n'est pas modifiable , seul un (1) objet de chaque référence peut être commandé.</text:p>
      <text:p text:style-name="P4">Les cases Frais de Port comprennent 2 services , un premier pour un achat de 1 a 3 objets a <text:span text:style-name="T3">3,28 </text:span>€ et une autre pour un achat de 4 a 9 objets a <text:span text:style-name="T3">5,</text:span><text:span text:style-name="T4">6</text:span><text:span text:style-name="T3">5 </text:span>€ , suivant votre commande , rayez les frais de port inutile,</text:p>
      <text:p text:style-name="P4">A la fin de votre commande , calculez le montant total de celle ci en incluant les frais de port ,</text:p>
      <text:p text:style-name="P4">Imprimez votre commande et joignez y le règlement correspondant en chèque a l'ordre de Mr Colli Pierre et a envoyer a l'adresse suivante : Colli Pierre , 33 rue de l'église ,02350 Goudelancourt les Pierrepont .</text:p>
      <text:p text:style-name="P4"/>
      <text:p text:style-name="P1"><text:bookmark-start text:name="conditions"/>Conditions<text:bookmark-end text:name="conditions"/></text:p>
      <text:p text:style-name="P1"/>
      <text:p text:style-name="P4">Attention , en réalisant une commande manuel , la garantie que les objets commandés soit encore disponible a la réception de votre courrier n'est pas assuré , en effet ceux ci étant commandés manuellement , ils demeurent toujours a la vente et un membre du site pourrait l'acheter ,dans le cas ou un des objets viendrait a manquer a votre commande , vous en serez averti soit par email ou téléphone et un remboursement de l'objet sera effectué en chèque qui sera joint a votre commande lors de son envoi , une facture sera également jointe .</text:p>
      <text:p text:style-name="P4"/>
      <text:p text:style-name="P1"><text:bookmark-start text:name="approbation"/>Approbation<text:bookmark-end text:name="approbation"/></text:p>
      <text:p text:style-name="P1"/>
      <text:p text:style-name="P4">En Réalisant une commande manuel sur le site Collectpierre , je suis conscient que ma commande ne sera effective qu'a la réception de mon courrier par l'administrateur du site ,sous réserve que les objets soient toujours disponibles , en cas d'indisponibilité de l'un ou de plusieurs d'entre eux , j'accepte de recevoir le remboursement de ceux ci et des frais de port excédentaires s'il y a lieu ,qui seront ajoutés a ma commande qui sera envoyé .</text:p>
      <text:p text:style-name="P4">Je ne pourrais tenir responsable l'administrateur du site Collectpierre en cas d'indisponibilité de certains produits commandé .</text:p>
      <text:p text:style-name="P4"/>
      <text:p text:style-name="P4">Lu et Approuvé <draw:control text:anchor-type="as-char" draw:z-index="37" draw:name="Forme39" draw:style-name="gr2" draw:text-style-name="P9" svg:width="0.556cm" svg:height="0.318cm" draw:control="control38"/></text:p>
      <text:p text:style-name="P4"/>
      <text:p text:style-name="P4"><text:span text:style-name="T2">Signature</text:span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Colli Pierre </text:p>
      <text:p text:style-name="P7">33 Rue de l'église</text:p>
      <text:p text:style-name="P7">02350 Goudelancourt Les Pierrepont</text:p>
      <text:p text:style-name="P7">Siret : 829562875</text:p>
      <text:p text:style-name="P7">https://www.collectpierre.fr/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</meta:initial-creator>
    <meta:creation-date>2021-10-20T10:48:34.37</meta:creation-date>
    <dc:date>2025-12-18T14:49:57.567882448</dc:date>
    <meta:editing-duration>PT1H29M</meta:editing-duration>
    <meta:editing-cycles>6</meta:editing-cycles>
    <meta:generator>LibreOffice/7.3.7.2$Linux_X86_64 LibreOffice_project/30$Build-2</meta:generator>
    <meta:document-statistic meta:table-count="3" meta:image-count="0" meta:object-count="0" meta:page-count="2" meta:paragraph-count="95" meta:word-count="578" meta:character-count="3247" meta:non-whitespace-character-count="2717"/>
  </office:meta>
</office:document-meta>
</file>